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Calibri" fo:font-size="9pt" officeooo:paragraph-rsid="001e6c22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8pt" fo:font-weight="bold" officeooo:paragraph-rsid="001e6c22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officeooo:rsid="001e6c22" officeooo:paragraph-rsid="001e6c2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 officeooo:paragraph-rsid="001e6c22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officeooo:paragraph-rsid="001e6c22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Calibri" officeooo:paragraph-rsid="001e6c22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1e6c22"/>
    </style:style>
    <style:style style:name="P8" style:family="paragraph" style:parent-style-name="Standard">
      <style:paragraph-properties fo:text-align="justify" style:justify-single-word="false"/>
      <style:text-properties style:font-name="Calibri" officeooo:paragraph-rsid="00202429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officeooo:paragraph-rsid="001e6c22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Calibri" officeooo:paragraph-rsid="001e6c22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style:font-name="Calibri" fo:font-size="12pt" officeooo:paragraph-rsid="001e6c2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font-weight="bold" officeooo:rsid="001e6c22" officeooo:paragraph-rsid="001e6c2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e6c22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fo:font-weight="bold" officeooo:rsid="00202429" officeooo:paragraph-rsid="001e6c22" style:font-size-asian="12pt" style:font-weight-asian="bold" style:font-size-complex="12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Calibri" fo:font-size="12pt" officeooo:paragraph-rsid="001e6c22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01e6c22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officeooo:paragraph-rsid="001e6c22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202429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8pt" fo:font-weight="bold" officeooo:paragraph-rsid="001e6c22" style:font-size-asian="18pt" style:font-weight-asian="bold" style:font-size-complex="18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9pt" officeooo:paragraph-rsid="001e6c22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Calibri" officeooo:paragraph-rsid="00202429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style:font-name="Calibri" officeooo:paragraph-rsid="001e6c22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00" style:font-name="Calibri" fo:font-size="9pt" officeooo:paragraph-rsid="001e6c22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fo:color="#000000" style:font-name="Calibri" fo:font-size="9pt" officeooo:paragraph-rsid="00202429" style:font-size-asian="9pt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style:font-name="Calibri" fo:font-size="9pt" officeooo:paragraph-rsid="001e6c22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officeooo:rsid="00202429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1e6c22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202429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e6c22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9pt" fo:font-style="italic" style:font-size-asian="9pt" style:font-style-asian="italic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0pt" fo:font-style="italic" officeooo:rsid="001e6c22" style:font-size-asian="10pt" style:font-style-asian="italic" style:font-size-complex="10pt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style:text-position="super 58%" style:font-weight-complex="bold"/>
    </style:style>
    <style:style style:name="T19" style:family="text">
      <style:text-properties officeooo:rsid="001e6c22"/>
    </style:style>
    <style:style style:name="T20" style:family="text">
      <style:text-properties fo:font-size="8pt" fo:font-style="italic" fo:font-weight="normal" officeooo:rsid="001e6c22" style:font-size-asian="8pt" style:font-style-asian="italic" style:font-weight-asian="normal" style:font-size-complex="8pt" style:font-style-complex="italic" style:font-weight-complex="normal"/>
    </style:style>
    <style:style style:name="T21" style:family="text">
      <style:text-properties fo:font-size="16pt" fo:font-weight="bold" style:font-size-asian="16pt" style:font-weight-asian="bold" style:font-size-complex="16pt"/>
    </style:style>
    <style:style style:name="T22" style:family="text">
      <style:text-properties officeooo:rsid="0022e3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<text:tab/><text:tab/><text:tab/><text:tab/><text:tab/><text:tab/></text:span><text:span text:style-name="T16"><text:tab/><text:tab/> <text:s text:c="22"/>_____________________________</text:span></text:p>
      <text:p text:style-name="P4"><text:span text:style-name="T3"><text:tab/><text:tab/><text:tab/><text:tab/><text:tab/><text:tab/><text:tab/><text:tab/><text:tab/><text:tab/></text:span><text:span text:style-name="T20">(miejscowość,data)</text:span><text:span text:style-name="T3"><text:tab/><text:tab/><text:tab/></text:span></text:p>
      <text:p text:style-name="P7"><text:span text:style-name="T3"><text:tab/><text:tab/><text:tab/><text:tab/></text:span><text:span text:style-name="T9"><text:tab/><text:tab/><text:tab/><text:tab/><text:tab/></text:span><text:span text:style-name="T5">Komornik Sądowy</text:span></text:p>
      <text:p text:style-name="P3"><text:tab/><text:tab/><text:tab/><text:tab/><text:tab/><text:tab/><text:tab/><text:tab/><text:tab/>przy Sądzie Rejonowym</text:p>
      <text:p text:style-name="P3"><text:tab/><text:tab/><text:tab/><text:tab/><text:tab/><text:tab/><text:tab/><text:tab/><text:tab/> w Bydgoszczy</text:p>
      <text:p text:style-name="P3"><text:tab/><text:tab/><text:tab/><text:tab/><text:tab/><text:tab/><text:tab/><text:tab/><text:tab/>Karolina Bąk-Kowalska</text:p>
      <text:p text:style-name="P3"><text:tab/><text:tab/><text:tab/><text:tab/><text:tab/><text:tab/><text:tab/><text:tab/><text:tab/><text:span text:style-name="T22">Kancelaria komornicza nr XXXVII</text:span></text:p>
      <text:p text:style-name="P2"/>
      <text:p text:style-name="P8"><text:span text:style-name="T3"><text:tab/><text:tab/><text:tab/><text:tab/><text:tab/></text:span><text:span text:style-name="T21">WNIOSEK EGZEKUCYJNY </text:span></text:p>
      <text:p text:style-name="P2"/>
      <text:p text:style-name="P10"><text:span text:style-name="T4">Wierzyciel: </text:span><text:span text:style-name="T9">_______________________________________________________________________</text:span></text:p>
      <text:p text:style-name="P15">zamieszkały/z siedzibą: _____________________________________________________________</text:p>
      <text:p text:style-name="P15">Tel. __________________________ E-mail:*____________________________________________</text:p>
      <text:p text:style-name="P10"><text:span text:style-name="T8">PESEL</text:span><text:span text:style-name="T7">:___________________ <text:s text:c="4"/></text:span><text:span text:style-name="T8">NIP/REGON:__________________ KRS:______________________</text:span></text:p>
      <text:p text:style-name="P16">Numer rachunku bankowego:________________________________________________________</text:p>
      <text:p text:style-name="P9"><text:span text:style-name="T10"><text:s text:c="20"/></text:span><text:span text:style-name="T14">(</text:span><text:span text:style-name="T15">proszę p</text:span><text:span text:style-name="T14">odać nr rachunku bankowego wierzyciela na który mają być przekazywane należności)</text:span></text:p>
      <text:p text:style-name="P13"/>
      <text:p text:style-name="P10"><text:span text:style-name="T4">Dłużnik:</text:span><text:span text:style-name="T7"> _________________________________________________________________________</text:span></text:p>
      <text:p text:style-name="P15">zamieszkały/z siedzibą:_____________________________________________________________</text:p>
      <text:p text:style-name="P10"><text:span text:style-name="T8">PESEL</text:span><text:span text:style-name="T7">:___________________ <text:s text:c="4"/></text:span><text:span text:style-name="T8">NIP/REGON:__________________ KRS:______________________</text:span></text:p>
      <text:p text:style-name="P7"><text:span text:style-name="T7">Przedkładam <text:s/>Wyrok, Postanowienie, Protokół Ugody, Nakaz zapłaty </text:span><text:span text:style-name="T12">(właściwe zakreślić)</text:span></text:p>
      <text:p text:style-name="P17">Sądu Rejonowego – Okręgowego w __________________________ z dnia ______________</text:p>
      <text:p text:style-name="P17">o sygnaturze akt:____________________________ zaopatrzonego w klauzulę wykonalności </text:p>
      <text:p text:style-name="P17">z dnia:_______________________ i wnoszę o wszczęcie egzekucji przeciwko wyżej wymienionemu dłużnikowi w celu wyegzekwowania następujących należności:</text:p>
      <text:list xml:id="list4130954890" text:style-name="WWNum1">
        <text:list-item>
          <text:p text:style-name="P11">Należność główna w kwocie:______________________________________________</text:p>
        </text:list-item>
        <text:list-item>
          <text:p text:style-name="P11">Zasądzone odsetki: w kwocie ________________________ do dnia ______________ i dalsze w kwocie___ ____________________________________________________</text:p>
        </text:list-item>
        <text:list-item>
          <text:p text:style-name="P11">Koszty procesu w kwocie: __________________________</text:p>
        </text:list-item>
        <text:list-item>
          <text:p text:style-name="P11">Koszty klauzuli wykonalności w kwocie: _______________________</text:p>
        </text:list-item>
        <text:list-item>
          <text:p text:style-name="P11">Koszty inne _________________ w kwocie: __________________________</text:p>
        </text:list-item>
        <text:list-item>
          <text:p text:style-name="P11">Koszty egzekucyjne powstałe w toku egzekucji.</text:p>
        </text:list-item>
      </text:list>
      <text:p text:style-name="P14"/>
      <text:p text:style-name="P7"><text:span text:style-name="T6">W</text:span><text:span text:style-name="T4">noszę o wszczęcie egzekucji w trybie art. 799§1 kpc – również <text:s/>z następujących składników majątkowych dłużnika:</text:span></text:p>
      <text:p text:style-name="P7"><text:span text:style-name="T7">- wynagrodzenia za pracę, emerytury/renty, zasiłku, w szczególności: ___________________ <text:s text:c="44"/></text:span><text:span text:style-name="T12">(podać miejsce pracy dłużnika, nazwę organu emerytalno-rentowego lub innej instytucji);</text:span></text:p>
      <text:p text:style-name="P18"><text:soft-page-break/>- ruchomości znajdujących się w posiadaniu/władaniu dłużnika, w miejscu zamieszkania/ zameldowania dłużnika, w miejscu prowadzenia działalności gospodarczej dłużnika <text:line-break/>w szczególności: ___________________________________________________________ oraz innych ustalonych w toku egzekucji;</text:p>
      <text:p text:style-name="P5"><text:span text:style-name="T7">- rachunków bankowych dłużnika, w szczególności ___________________________________ </text:span><text:span text:style-name="T13">(podać numer rachunku bankowego lub nazwę i adres banku/-ów w których dłużnik ma rachunek bankowy</text:span><text:span text:style-name="T10">) </text:span>oraz innych ustalonych w toku egzekucji;</text:p>
      <text:p text:style-name="P8">- wierzytelności oraz innych praw majątkowych, w szczególności: ________________________________________________________________________________</text:p>
      <text:p text:style-name="P8">(<text:span text:style-name="T11">podać nazwę i adres osoby/firmy/instytucji wobec której przysługuje dłużnikowi wierzytelność lub prawo majątkowe ) <text:s text:c="6"/></text:span></text:p>
      <text:p text:style-name="P8"><text:span text:style-name="T11"><text:s text:c="3"/></text:span>oraz innych ustalonych w toku egzekucji;</text:p>
      <text:p text:style-name="P7">- nieruchomości dłużnika : </text:p>
      <text:p text:style-name="P7">________________________________________________________________________________ <text:s/><text:span text:style-name="T12">(należy podać numer księgi wieczystej nieruchomości, adres/położenie.)</text:span></text:p>
      <text:p text:style-name="P20"/>
      <text:p text:style-name="P6"><text:span text:style-name="T1">Na podstawie </text:span>art. <text:span text:style-name="T17">801</text:span><text:span text:style-name="T18">2</text:span> kpc<text:span text:style-name="T1"> oraz art. 44 ustawy </text:span><text:span text:style-name="T2">o kosztach komorniczych z dnia 28.02.2018 ( Dz. U . 2018 poz. 770 ze zm.)</text:span><text:span text:style-name="T1"> zlecam komornikowi poszukiwanie za wynagrodzeniem majątku dłużnika; <text:s/>opłata zostanie uiszczona przez wierzyciela po stosownym wezwaniu przez komornika.</text:span></text:p>
      <text:p text:style-name="P22">Oświadczam, że wybór komornika nastąpił na podstawie art. 10 ust. 3 ustawy o komornikach sądowych z dnia 22.03.2018 (Dz. U. 2018 poz. 771). </text:p>
      <text:p text:style-name="P22"/>
      <text:p text:style-name="P1"><text:bookmark text:name="_GoBack"/>*Podanie adresu poczty elektronicznej jest równoznaczne z upoważnieniem komornika do wysyłania na wskazany adres wybranych informacji, kopii pism, zdjęć związanych z przedmiotowym postępowaniem.</text:p>
      <text:p text:style-name="P1"/>
      <text:p text:style-name="P24"><text:s text:c="94"/></text:p>
      <text:p text:style-name="P24"/>
      <text:p text:style-name="P24"/>
      <text:p text:style-name="P24"/>
      <text:p text:style-name="P24"/>
      <text:p text:style-name="P24"><text:tab/><text:tab/><text:tab/><text:tab/><text:tab/><text:tab/><text:tab/> <text:s/>___________________________________________________</text:p>
      <text:p text:style-name="P25"><text:s text:c="65"/><text:tab/><text:tab/><text:tab/><text:tab/><text:tab/> <text:s text:c="4"/>(podpis wierzyciel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1:49:04.780000000</meta:creation-date>
    <meta:print-date>2020-06-03T12:11:02.678000000</meta:print-date>
    <dc:date>2020-06-10T09:25:53.889000000</dc:date>
    <meta:editing-duration>PT1M35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42" meta:word-count="356" meta:character-count="4077" meta:non-whitespace-character-count="3402"/>
  </office:meta>
</office:document-meta>
</file>