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Calibri" fo:font-size="12pt" officeooo:paragraph-rsid="001ffefe" style:font-size-asian="12pt" style:font-size-complex="12pt"/>
    </style:style>
    <style:style style:name="P2" style:family="paragraph" style:parent-style-name="List_20_Paragraph" style:list-style-name="WWNum1">
      <style:text-properties style:font-name="Calibri" officeooo:paragraph-rsid="001ffefe"/>
    </style:style>
    <style:style style:name="P3" style:family="paragraph" style:parent-style-name="List_20_Paragraph" style:list-style-name="WWNum1">
      <style:paragraph-properties fo:line-height="150%"/>
      <style:text-properties style:font-name="Calibri" officeooo:paragraph-rsid="001ffefe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officeooo:paragraph-rsid="001ffefe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1ffefe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1ffef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rsid="001e6c22" officeooo:paragraph-rsid="001ffe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rsid="00202429" officeooo:paragraph-rsid="001ffefe" style:font-size-asian="12pt" style:font-weight-asian="bold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libri" fo:font-size="12pt" officeooo:paragraph-rsid="001ffef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ffef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ffef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8pt" fo:font-weight="bold" officeooo:paragraph-rsid="001ffefe" style:font-size-asian="18pt" style:font-weight-asian="bold" style:font-size-complex="18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Calibri" officeooo:paragraph-rsid="001ffef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officeooo:paragraph-rsid="001ffef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officeooo:paragraph-rsid="001ffefe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officeooo:paragraph-rsid="001ffefe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Calibri" officeooo:paragraph-rsid="001ffefe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Calibri" fo:font-size="9pt" officeooo:paragraph-rsid="001ffefe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9pt" officeooo:paragraph-rsid="001ffefe" style:font-size-asian="9pt" style:font-size-complex="9pt"/>
    </style:style>
    <style:style style:name="P20" style:family="paragraph" style:parent-style-name="Standard">
      <style:paragraph-properties fo:line-height="200%"/>
      <style:text-properties style:font-name="Calibri" fo:font-style="normal" fo:font-weight="normal" officeooo:paragraph-rsid="001ffefe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200%"/>
      <style:text-properties style:font-name="Calibri" fo:font-style="normal" fo:font-weight="bold" officeooo:paragraph-rsid="001ffefe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200%"/>
      <style:text-properties style:font-name="Calibri" officeooo:paragraph-rsid="001ffefe"/>
    </style:style>
    <style:style style:name="P23" style:family="paragraph" style:parent-style-name="Standard" style:list-style-name="WWNum1"/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Calibri" fo:font-size="9pt" officeooo:paragraph-rsid="001ffefe" style:font-size-asian="9pt" style:font-size-complex="9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officeooo:rsid="001e6c22" style:font-size-asian="10pt" style:font-style-asian="italic" style:font-size-complex="10pt"/>
    </style:style>
    <style:style style:name="T6" style:family="text">
      <style:text-properties fo:font-size="8pt" fo:font-style="italic" fo:font-weight="normal" officeooo:rsid="001e6c22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fefe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1e6c22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02429" style:font-size-asian="12pt" style:font-weight-asian="bold" style:font-size-complex="12pt"/>
    </style:style>
    <style:style style:name="T14" style:family="text">
      <style:text-properties fo:font-size="12pt" fo:font-weight="bold" officeooo:rsid="001ffefe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e6c22" style:font-size-asian="12pt" style:font-size-complex="12pt"/>
    </style:style>
    <style:style style:name="T17" style:family="text">
      <style:text-properties fo:font-size="12pt" officeooo:rsid="001ffefe" style:font-size-asian="12pt" style:font-size-complex="12pt"/>
    </style:style>
    <style:style style:name="T18" style:family="text">
      <style:text-properties fo:font-size="12pt" fo:language="en" fo:country="US" fo:font-style="italic" style:font-size-asian="12pt" style:font-style-asian="italic" style:font-size-complex="12pt"/>
    </style:style>
    <style:style style:name="T19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20" style:family="text">
      <style:text-properties fo:font-size="12pt" fo:language="en" fo:country="US" fo:font-style="italic" officeooo:rsid="001ffefe" style:font-size-asian="12pt" style:font-style-asian="italic" style:font-size-complex="12pt" style:font-style-complex="italic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en" fo:country="US" officeooo:rsid="001ffefe" style:font-size-asian="12pt" style:font-size-complex="12pt"/>
    </style:style>
    <style:style style:name="T23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24" style:family="text">
      <style:text-properties fo:font-size="12pt" fo:language="en" fo:country="US" fo:font-style="normal" officeooo:rsid="001ffefe" style:font-size-asian="12pt" style:font-style-asian="normal" style:font-size-complex="12pt" style:font-style-complex="normal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normal" style:font-size-asian="12pt" style:font-style-asian="normal" style:font-size-complex="12pt" style:font-style-complex="normal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22e3ab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officeooo:rsid="001ffefe" style:font-size-asian="16pt" style:font-weight-asian="bold" style:font-size-complex="16pt"/>
    </style:style>
    <style:style style:name="T31" style:family="text">
      <style:text-properties fo:font-style="italic" style:font-style-asian="italic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style:font-size-asian="9pt" style:font-style-asian="italic"/>
    </style:style>
    <style:style style:name="T34" style:family="text">
      <style:text-properties fo:color="#000000"/>
    </style:style>
    <style:style style:name="T35" style:family="text">
      <style:text-properties fo:color="#000000" officeooo:rsid="00202429"/>
    </style:style>
    <style:style style:name="T36" style:family="text">
      <style:text-properties style:font-weight-complex="bold"/>
    </style:style>
    <style:style style:name="T37" style:family="text">
      <style:text-properties style:text-position="super 58%" style:font-weight-complex="bold"/>
    </style:style>
    <style:style style:name="T38" style:family="text">
      <style:text-properties style:font-name="Calibri"/>
    </style:style>
    <style:style style:name="T39" style:family="text">
      <style:text-properties style:font-name="Calibri" fo:font-size="12pt" style:font-size-asian="12pt" style:font-size-complex="12pt"/>
    </style:style>
    <style:style style:name="T40" style:family="text">
      <style:text-properties officeooo:rsid="001e6c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<text:tab/><text:tab/></text:span><text:span text:style-name="T2"><text:tab/><text:tab/> <text:s text:c="18"/></text:span><text:span text:style-name="T7"><text:s text:c="4"/>_____________________________</text:span></text:p>
      <text:p text:style-name="P6"><text:span text:style-name="T8"><text:tab/><text:tab/><text:tab/><text:tab/><text:tab/><text:tab/><text:tab/><text:tab/><text:tab/><text:tab/></text:span><text:span text:style-name="T6">(miejscowość,data)</text:span><text:span text:style-name="T8"><text:tab/></text:span><text:span text:style-name="T1"><text:tab/><text:tab/></text:span></text:p>
      <text:p text:style-name="P5"><text:span text:style-name="T1"><text:tab/><text:tab/><text:tab/><text:tab/></text:span><text:span text:style-name="T9"><text:tab/><text:tab/><text:tab/><text:tab/><text:tab/></text:span><text:span text:style-name="T12">Komornik Sądowy</text:span></text:p>
      <text:p text:style-name="P7"><text:tab/><text:tab/><text:tab/><text:tab/><text:tab/><text:tab/><text:tab/><text:tab/><text:tab/>przy Sądzie Rejonowym</text:p>
      <text:p text:style-name="P7"><text:tab/><text:tab/><text:tab/><text:tab/><text:tab/><text:tab/><text:tab/><text:tab/><text:tab/> w Bydgoszczy</text:p>
      <text:p text:style-name="P7"><text:tab/><text:tab/><text:tab/><text:tab/><text:tab/><text:tab/><text:tab/><text:tab/><text:tab/>Karolina Bąk-Kowalska</text:p>
      <text:p text:style-name="P7"><text:tab/><text:tab/><text:tab/><text:tab/><text:tab/><text:tab/><text:tab/><text:tab/><text:tab/><text:span text:style-name="T28">Kancelaria komornicza nr XXXVII</text:span></text:p>
      <text:p text:style-name="P12"/>
      <text:p text:style-name="P5"><text:span text:style-name="T1"><text:tab/><text:tab/><text:tab/><text:tab/></text:span><text:span text:style-name="T29">WNIOSEK </text:span><text:span text:style-name="T30">O EGZEKUCJĘ ALIMENTÓW</text:span><text:span text:style-name="T29"> </text:span></text:p>
      <text:p text:style-name="P12"/>
      <text:p text:style-name="P13"><text:span text:style-name="T11">Wierzyciel/</text:span><text:span text:style-name="T14">Przedstawiciel ustawowy</text:span><text:span text:style-name="T11">:</text:span><text:span text:style-name="T9">__________________________________________</text:span></text:p>
      <text:p text:style-name="P9">zamieszkały/z siedzibą: _____________________________________________________________</text:p>
      <text:p text:style-name="P9"><text:span text:style-name="T40">PESEL</text:span>:____________________________ <text:s text:c="12"/><text:span text:style-name="T40">NIP/REGON:_______________________________ </text:span></text:p>
      <text:p text:style-name="P9">Tel. __________________________ E-mail:*____________________________________________</text:p>
      <text:p text:style-name="P14"><text:span text:style-name="T15">Numer rachunku bankowego:________________________________________________________</text:span></text:p>
      <text:p text:style-name="P14"><text:span text:style-name="T31"><text:s text:c="20"/></text:span><text:span text:style-name="T4">(</text:span><text:span text:style-name="T5">proszę p</text:span><text:span text:style-name="T4">odać nr rachunku bankowego wierzyciela na który mają być przekazywane należności)</text:span></text:p>
      <text:p text:style-name="P22"><text:span text:style-name="T27">działający w imieniu alimentowanych:</text:span></text:p>
      <text:p text:style-name="P21"><text:span text:style-name="T9">_______________________________ ur. _______________ <text:s text:c="3"/>P</text:span><text:span text:style-name="T10">ESEL</text:span><text:span text:style-name="T9">:_____________________</text:span></text:p>
      <text:p text:style-name="P20"><text:span text:style-name="T21">_______________________________ </text:span><text:span text:style-name="T22">ur</text:span><text:span text:style-name="T21">. <text:s/>_______________ <text:s/>P</text:span><text:span text:style-name="T22">ESEL: </text:span><text:span text:style-name="T21">_____________________</text:span></text:p>
      <text:p text:style-name="P13"><text:span text:style-name="T11">Dłużnik:</text:span><text:span text:style-name="T15"> _________________________________________________________________________</text:span></text:p>
      <text:p text:style-name="P9">zamieszkały/z siedzibą:_____________________________________________________________</text:p>
      <text:p text:style-name="P9"><text:span text:style-name="T40">PESEL</text:span><text:span text:style-name="T16">:____________________________ <text:s text:c="12"/></text:span><text:span text:style-name="T40">NIP/REGON:_______________________________ </text:span></text:p>
      <text:p text:style-name="P5"><text:span text:style-name="T15">Przedkładam <text:s/>Wyrok, Postanowienie, Protokół Ugody, Nakaz zapłaty </text:span><text:span text:style-name="T32">(właściwe zakreślić)</text:span></text:p>
      <text:p text:style-name="P10">Sądu Rejonowego – Okręgowego w _____________________________ z dnia ________________</text:p>
      <text:p text:style-name="P10">o sygnaturze akt:____________________________ zaopatrzonego w klauzulę wykonalności <text:line-break/>z dnia:_______________________ i wnoszę o wszczęcie egzekucji przeciwko wyżej wymienionemu d<text:span text:style-name="T38">łużnikowi w celu wyegzekwowania następujących należności:</text:span></text:p>
      <text:p text:style-name="P10"><text:span text:style-name="T38"/></text:p>
      <text:list xml:id="list4036514222" text:style-name="WWNum1">
        <text:list-item>
          <text:p text:style-name="P3"><text:span text:style-name="T15">alimentów zaległych (ze wskazaniem miesięcy i dokładnych kwot):</text:span></text:p>
          <text:p text:style-name="P3"><text:span text:style-name="T15">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23"><text:span text:style-name="T38">wraz z zasądzonymi odsetkami </text:span></text:p>
          <text:p text:style-name="P23"><text:soft-page-break/><text:span text:style-name="T38"/></text:p>
        </text:list-item>
        <text:list-item>
          <text:p text:style-name="P2"><text:span text:style-name="T15">bieżących alimentów od <text:s/>____________________ po <text:s/>_____________ zł miesięcznie wraz </text:span></text:p>
          <text:p text:style-name="P2"><text:span text:style-name="T15">z zasądzonymi odsetkami: jak w tytule wykonawczym od ________________ </text:span></text:p>
        </text:list-item>
        <text:list-item>
          <text:p text:style-name="P1">Koszty procesu w kwocie: __________________________</text:p>
        </text:list-item>
        <text:list-item>
          <text:p text:style-name="P1">Koszty klauzuli wykonalności w kwocie: _______________________</text:p>
        </text:list-item>
        <text:list-item>
          <text:p text:style-name="P1">Koszty inne _________________ w kwocie: __________________________</text:p>
        </text:list-item>
        <text:list-item>
          <text:p text:style-name="P1">Koszty egzekucyjne powstałe w toku egzekucji.</text:p>
        </text:list-item>
      </text:list>
      <text:p text:style-name="P8"/>
      <text:p text:style-name="P5"><text:span text:style-name="T13">W</text:span><text:span text:style-name="T11">noszę o wszczęcie egzekucji w trybie art. 799§1 kpc – również <text:s/>z następujących składników majątkowych dłużnika:</text:span></text:p>
      <text:p text:style-name="P5"><text:span text:style-name="T15">- wynagrodzenia za pracę, emerytury/renty, zasiłku, w szczególności: ___________________ <text:s text:c="44"/></text:span><text:span text:style-name="T32">(podać miejsce pracy dłużnika, nazwę organu emerytalno-rentowego lub innej instytucji);</text:span></text:p>
      <text:p text:style-name="P11">- ruchomości znajdujących się w posiadaniu/władaniu dłużnika, w miejscu zamieszkania/ zameldowania dłużnika, w miejscu prowadzenia działalności gospodarczej dłużnika <text:line-break/>w szczególności: ___________________________________________________________ oraz innych ustalonych w toku egzekucji;</text:p>
      <text:p text:style-name="P15"><text:span text:style-name="T15">- rachunków bankowych dłużnika, w szczególności ___________________________________ </text:span><text:span text:style-name="T3">(podać numer rachunku bankowego lub nazwę i adres banku/-ów w których dłużnik ma rachunek bankowy</text:span><text:span text:style-name="T31">) </text:span>oraz innych ustalonych w toku egzekucji;</text:p>
      <text:p text:style-name="P5">- wierzytelności oraz innych praw majątkowych, w szczególności: ________________________________________________________________________________</text:p>
      <text:p text:style-name="P5">(<text:span text:style-name="T33">podać nazwę i adres osoby/firmy/instytucji wobec której przysługuje dłużnikowi wierzytelność lub prawo majątkowe ) <text:s text:c="6"/></text:span></text:p>
      <text:p text:style-name="P5"><text:span text:style-name="T33"><text:s text:c="3"/></text:span>oraz innych ustalonych w toku egzekucji;</text:p>
      <text:p text:style-name="P5">- nieruchomości dłużnika : </text:p>
      <text:p text:style-name="P5">________________________________________________________________________________ <text:s/><text:span text:style-name="T32">(należy podać numer księgi wieczystej nieruchomości, adres/położenie.)</text:span></text:p>
      <text:p text:style-name="P16"/>
      <text:p text:style-name="P4"><text:span text:style-name="T34"/></text:p>
      <text:p text:style-name="P17">Oświadczam, że wybór komornika nastąpił na podstawie art. 10 ust. 3 ustawy o komornikach sądowych z dnia 22.03.2018 (Dz. U. 2018 poz. 771). </text:p>
      <text:p text:style-name="P17"/>
      <text:p text:style-name="P18"><text:bookmark text:name="_GoBack"/>*Podanie adresu poczty elektronicznej jest równoznaczne z upoważnieniem komornika do wysyłania na wskazany adres wybranych informacji, kopii pism, zdjęć związanych z przedmiotowym postępowaniem.</text:p>
      <text:p text:style-name="P18"/>
      <text:p text:style-name="P19"><text:s text:c="94"/></text:p>
      <text:p text:style-name="P19"/>
      <text:p text:style-name="P19"/>
      <text:p text:style-name="P19"/>
      <text:p text:style-name="P19"/>
      <text:p text:style-name="P19"><text:tab/><text:tab/><text:tab/><text:tab/><text:tab/><text:tab/><text:tab/> <text:s/>___________________________________________________</text:p>
      <text:p text:style-name="P24"><text:s text:c="65"/><text:tab/><text:tab/><text:tab/><text:tab/><text:tab/> <text:s text:c="4"/>(podpis wier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9:47:50.075000000</meta:creation-date>
    <dc:date>2020-06-10T10:00:00.797000000</dc:date>
    <meta:editing-duration>PT12M11S</meta:editing-duration>
    <meta:editing-cycles>1</meta:editing-cycles>
    <meta:document-statistic meta:table-count="0" meta:image-count="0" meta:object-count="0" meta:page-count="2" meta:paragraph-count="46" meta:word-count="342" meta:character-count="4268" meta:non-whitespace-character-count="3585"/>
    <meta:generator>LibreOffice/6.4.3.2$Windows_X86_64 LibreOffice_project/747b5d0ebf89f41c860ec2a39efd7cb15b54f2d8</meta:generator>
  </office:meta>
</office:document-meta>
</file>