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Calibri" fo:font-size="12pt" officeooo:paragraph-rsid="000935bb" style:font-size-asian="12pt" style:font-size-complex="12pt"/>
    </style:style>
    <style:style style:name="P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officeooo:rsid="00202429" officeooo:paragraph-rsid="000935bb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libri" officeooo:paragraph-rsid="000935bb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0935bb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0935bb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officeooo:rsid="001e6c22" officeooo:paragraph-rsid="000935bb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0935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0935b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935b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8pt" fo:font-weight="bold" officeooo:paragraph-rsid="000935bb" style:font-size-asian="18pt" style:font-weight-asian="bold" style:font-size-complex="18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alibri" officeooo:paragraph-rsid="000935bb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officeooo:paragraph-rsid="000935bb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officeooo:paragraph-rsid="000935bb" style:font-size-asian="9pt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Calibri" officeooo:paragraph-rsid="000935bb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Calibri" fo:font-size="9pt" officeooo:paragraph-rsid="000935b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9pt" officeooo:paragraph-rsid="000935bb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officeooo:paragraph-rsid="000935bb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Calibri" fo:font-size="9pt" officeooo:paragraph-rsid="000935bb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officeooo:rsid="001e6c22" style:font-size-asian="10pt" style:font-style-asian="italic" style:font-size-complex="10pt"/>
    </style:style>
    <style:style style:name="T6" style:family="text">
      <style:text-properties fo:font-size="8pt" fo:font-style="italic" fo:font-weight="normal" officeooo:rsid="001e6c22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e6c22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02429" style:font-size-asian="12pt" style:font-weight-asian="bold" style:font-size-complex="12pt"/>
    </style:style>
    <style:style style:name="T11" style:family="text">
      <style:text-properties fo:font-size="12pt" fo:font-weight="bold" officeooo:rsid="000935bb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e6c22" style:font-size-asian="12pt" style:font-size-complex="12pt"/>
    </style:style>
    <style:style style:name="T14" style:family="text">
      <style:text-properties officeooo:rsid="0022e3ab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/>
    </style:style>
    <style:style style:name="T19" style:family="text">
      <style:text-properties fo:color="#000000"/>
    </style:style>
    <style:style style:name="T20" style:family="text">
      <style:text-properties fo:color="#000000" officeooo:rsid="00202429"/>
    </style:style>
    <style:style style:name="T21" style:family="text">
      <style:text-properties style:font-weight-complex="bold"/>
    </style:style>
    <style:style style:name="T22" style:family="text">
      <style:text-properties style:text-position="super 58%" style:font-weight-complex="bold"/>
    </style:style>
    <style:style style:name="T23" style:family="text">
      <style:text-properties officeooo:rsid="000935bb"/>
    </style:style>
    <style:style style:name="T24" style:family="text">
      <style:text-properties style:font-name="Calibri" fo:font-size="18pt" fo:font-weight="bold" style:font-size-asian="18pt" style:font-weight-asian="bold" style:font-size-complex="18pt"/>
    </style:style>
    <style:style style:name="T25" style:family="text">
      <style:text-properties style:font-name="Calibri" fo:font-size="16pt" fo:font-weight="bold" style:font-size-asian="16pt" style:font-weight-asian="bold" style:font-size-complex="16pt"/>
    </style:style>
    <style:style style:name="T26" style:family="text">
      <style:text-properties style:font-name="Calibri" fo:font-size="16pt" fo:font-weight="bold" officeooo:rsid="000935bb" style:font-size-asian="16pt" style:font-weight-asian="bold" style:font-size-complex="16pt"/>
    </style:style>
    <style:style style:name="T27" style:family="text">
      <style:text-properties style:font-name="Calibri" fo:font-size="12pt" style:font-size-asian="12pt" style:font-size-complex="12pt"/>
    </style:style>
    <style:style style:name="T28" style:family="text">
      <style:text-properties style:font-name="Calibri" fo:font-size="12pt" officeooo:rsid="000935bb" style:font-size-asian="12pt" style:font-size-complex="12pt"/>
    </style:style>
    <style:style style:name="T29" style:family="text">
      <style:text-properties style:font-name="Calibri" fo:font-size="12pt" fo:font-weight="bold" style:font-size-asian="12pt" style:font-weight-asian="bold" style:font-size-complex="12pt"/>
    </style:style>
    <style:style style:name="T30" style:family="text">
      <style:text-properties style:font-name="Calibri" fo:font-size="12pt" fo:font-weight="bold" officeooo:rsid="00202429" style:font-size-asian="12pt" style:font-weight-asian="bold" style:font-size-complex="12pt"/>
    </style:style>
    <style:style style:name="T31" style:family="text">
      <style:text-properties style:font-name="Calibri" fo:font-size="12pt" fo:font-weight="bold" officeooo:rsid="000935bb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<text:tab/><text:tab/><text:tab/><text:tab/><text:tab/></text:span><text:span text:style-name="T2"><text:tab/><text:tab/> <text:s text:c="22"/>_____________________________</text:span></text:p>
      <text:p text:style-name="P5"><text:span text:style-name="T1"><text:tab/><text:tab/><text:tab/><text:tab/><text:tab/><text:tab/><text:tab/><text:tab/><text:tab/><text:tab/></text:span><text:span text:style-name="T6">(miejscowość,data)</text:span><text:span text:style-name="T1"><text:tab/><text:tab/><text:tab/></text:span></text:p>
      <text:p text:style-name="P4"><text:span text:style-name="T1"><text:tab/><text:tab/><text:tab/><text:tab/></text:span><text:span text:style-name="T7"><text:tab/><text:tab/><text:tab/><text:tab/><text:tab/></text:span><text:span text:style-name="T9">Komornik Sądowy</text:span></text:p>
      <text:p text:style-name="P6"><text:tab/><text:tab/><text:tab/><text:tab/><text:tab/><text:tab/><text:tab/><text:tab/><text:tab/>przy Sądzie Rejonowym</text:p>
      <text:p text:style-name="P6"><text:tab/><text:tab/><text:tab/><text:tab/><text:tab/><text:tab/><text:tab/><text:tab/><text:tab/> w Bydgoszczy</text:p>
      <text:p text:style-name="P6"><text:tab/><text:tab/><text:tab/><text:tab/><text:tab/><text:tab/><text:tab/><text:tab/><text:tab/>Karolina Bąk-Kowalska</text:p>
      <text:p text:style-name="P6"><text:tab/><text:tab/><text:tab/><text:tab/><text:tab/><text:tab/><text:tab/><text:tab/><text:tab/><text:span text:style-name="T14">Kancelaria komornicza nr XXXVII</text:span></text:p>
      <text:p text:style-name="P10"/>
      <text:p text:style-name="P17"><text:span text:style-name="T24"><text:tab/><text:tab/><text:tab/><text:tab/></text:span><text:span text:style-name="T25">WNIOSEK </text:span><text:span text:style-name="T26">O ZABEZPIECZENIE</text:span></text:p>
      <text:p text:style-name="P10"/>
      <text:p text:style-name="P11"><text:span text:style-name="T11">Uprawniony</text:span><text:span text:style-name="T8">:</text:span><text:span text:style-name="T7">_____________________________________________________________________</text:span></text:p>
      <text:p text:style-name="P7">zamieszkały/z siedzibą: _____________________________________________________________</text:p>
      <text:p text:style-name="P7">Tel. __________________________ E-mail:*____________________________________________</text:p>
      <text:p text:style-name="P11"><text:span text:style-name="T13">PESEL</text:span><text:span text:style-name="T12">:___________________ <text:s text:c="4"/></text:span><text:span text:style-name="T13">NIP/REGON:__________________ KRS:______________________</text:span></text:p>
      <text:p text:style-name="P11"><text:span text:style-name="T11">Obowiązany</text:span><text:span text:style-name="T8">:</text:span><text:span text:style-name="T12">_____________________________________________________________________</text:span></text:p>
      <text:p text:style-name="P7">zamieszkały/z siedzibą:_____________________________________________________________</text:p>
      <text:p text:style-name="P11"><text:span text:style-name="T13">PESEL</text:span><text:span text:style-name="T12">:___________________ <text:s text:c="4"/></text:span><text:span text:style-name="T13">NIP/REGON:__________________ KRS:______________________</text:span></text:p>
      <text:p text:style-name="P4"><text:span text:style-name="T12">Przedkładam <text:s/>Wyrok, Postanowienie, Protokół Ugody, Nakaz zapłaty </text:span><text:span text:style-name="T17">(właściwe zakreślić)</text:span></text:p>
      <text:p text:style-name="P8">Sądu Rejonowego – Okręgowego w __________________________ z dnia ______________</text:p>
      <text:p text:style-name="P8">o sygnaturze akt:____________________________ zaopatrzonego w klauzulę wykonalności </text:p>
      <text:p text:style-name="P17"><text:span text:style-name="T27">z dnia:_______________________ i wnoszę o wszczęcie egzekucji przeciwko wyżej wymienionemu dłużnikowi w celu </text:span><text:span text:style-name="T28">zabezpieczenia</text:span><text:span text:style-name="T27"> następujących należności:</text:span></text:p>
      <text:list xml:id="list4130954890" text:style-name="WWNum1">
        <text:list-item>
          <text:p text:style-name="P1">Należność główna w kwocie:______________________________________________</text:p>
        </text:list-item>
        <text:list-item>
          <text:p text:style-name="P1">Zasądzone odsetki: w kwocie ________________________ do dnia ______________ i dalsze w kwocie___ ____________________________________________________</text:p>
        </text:list-item>
        <text:list-item>
          <text:p text:style-name="P1">Koszty procesu w kwocie: __________________________</text:p>
        </text:list-item>
        <text:list-item>
          <text:p text:style-name="P1">Koszty klauzuli wykonalności w kwocie: _______________________</text:p>
        </text:list-item>
        <text:list-item>
          <text:p text:style-name="P1">Koszty inne _________________ w kwocie: __________________________</text:p>
          <text:p text:style-name="P2"/>
        </text:list-item>
      </text:list>
      <text:p text:style-name="P17"><text:span text:style-name="T30">W</text:span><text:span text:style-name="T29">noszę o wszczęcie </text:span><text:span text:style-name="T31">postępowania</text:span><text:span text:style-name="T29"> w trybie art. 799§1 kpc – również <text:s/>z następujących składników majątkowych dłużnika:</text:span></text:p>
      <text:p text:style-name="P4"><text:span text:style-name="T12">- wynagrodzenia za pracę, emerytury/renty, zasiłku, w szczególności: ___________________ <text:s text:c="44"/></text:span><text:span text:style-name="T17">(podać miejsce pracy dłużnika, nazwę organu emerytalno-rentowego lub innej instytucji);</text:span></text:p>
      <text:p text:style-name="P9">- ruchomości znajdujących się w posiadaniu/władaniu dłużnika, w miejscu zamieszkania/ zameldowania dłużnika, w miejscu prowadzenia działalności gospodarczej dłużnika <text:line-break/>w szczególności: ___________________________________________________________ oraz innych ustalonych w toku <text:span text:style-name="T23">postępowania</text:span>;</text:p>
      <text:p text:style-name="P12"><text:soft-page-break/><text:span text:style-name="T12">- rachunków bankowych dłużnika, w szczególności ___________________________________ </text:span><text:span text:style-name="T3">(podać numer rachunku bankowego lub nazwę i adres banku/-ów w których dłużnik ma rachunek bankowy</text:span><text:span text:style-name="T16">) </text:span>oraz innych ustalonych w toku <text:span text:style-name="T23">postępowania</text:span>;</text:p>
      <text:p text:style-name="P4">- wierzytelności oraz innych praw majątkowych, w szczególności: ________________________________________________________________________________</text:p>
      <text:p text:style-name="P4">(<text:span text:style-name="T18">podać nazwę i adres osoby/firmy/instytucji wobec której przysługuje dłużnikowi wierzytelność lub prawo majątkowe ) <text:s text:c="6"/></text:span></text:p>
      <text:p text:style-name="P4"><text:span text:style-name="T18"><text:s text:c="3"/></text:span>oraz innych ustalonych w toku <text:span text:style-name="T23">postepowania</text:span>;</text:p>
      <text:p text:style-name="P4"><text:span text:style-name="T17"/></text:p>
      <text:p text:style-name="P13"/>
      <text:p text:style-name="P3"><text:span text:style-name="T19"/></text:p>
      <text:p text:style-name="P14">Oświadczam, że wybór komornika nastąpił na podstawie art. 10 ust. 3 ustawy o komornikach sądowych z dnia 22.03.2018 (Dz. U. 2018 poz. 771). </text:p>
      <text:p text:style-name="P14"/>
      <text:p text:style-name="P15"><text:bookmark text:name="_GoBack"/>*Podanie adresu poczty elektronicznej jest równoznaczne z upoważnieniem komornika do wysyłania na wskazany adres wybranych informacji, kopii pism, zdjęć związanych z przedmiotowym postępowaniem.</text:p>
      <text:p text:style-name="P15"/>
      <text:p text:style-name="P16"><text:s text:c="94"/></text:p>
      <text:p text:style-name="P16"/>
      <text:p text:style-name="P16"/>
      <text:p text:style-name="P16"/>
      <text:p text:style-name="P16"/>
      <text:p text:style-name="P16"><text:tab/><text:tab/><text:tab/><text:tab/><text:tab/><text:tab/><text:tab/> <text:s/>___________________________________________________</text:p>
      <text:p text:style-name="P18"><text:s text:c="65"/><text:tab/><text:tab/><text:tab/><text:tab/><text:tab/> <text:s text:c="4"/>(podpis <text:span text:style-name="T23">uprawnionego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9:25:55.217000000</meta:creation-date>
    <dc:date>2020-06-10T09:29:51.216000000</dc:date>
    <meta:editing-duration>PT34S</meta:editing-duration>
    <meta:editing-cycles>1</meta:editing-cycles>
    <meta:document-statistic meta:table-count="0" meta:image-count="0" meta:object-count="0" meta:page-count="2" meta:paragraph-count="36" meta:word-count="280" meta:character-count="3399" meta:non-whitespace-character-count="2818"/>
    <meta:generator>LibreOffice/6.4.3.2$Windows_X86_64 LibreOffice_project/747b5d0ebf89f41c860ec2a39efd7cb15b54f2d8</meta:generator>
  </office:meta>
</office:document-meta>
</file>